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3">
      <text:list-level-style-bullet text:bullet-char="•" text:level="1">
        <style:list-level-properties text:min-label-width="10mm"/>
      </text:list-level-style-bullet>
    </text:list-style>
    <text:list-style style:name="id1-3-2-2-1-2-4-14-3-1">
      <text:list-level-style-bullet text:bullet-char="•" text:level="1">
        <style:list-level-properties text:min-label-width="10mm"/>
      </text:list-level-style-bullet>
    </text:list-style>
    <text:list-style style:name="id1-3-2-2-1-2-4-14-3-2">
      <text:list-level-style-bullet text:bullet-char="•" text:level="1">
        <style:list-level-properties text:min-label-width="10mm"/>
      </text:list-level-style-bullet>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bullet text:bullet-char="•" text:level="1">
        <style:list-level-properties text:min-label-width="10mm"/>
      </text:list-level-style-bullet>
    </text:list-style>
    <text:list-style style:name="id1-3-2-2-1-2-4-15-3-1">
      <text:list-level-style-bullet text:bullet-char="•" text:level="1">
        <style:list-level-properties text:min-label-width="10mm"/>
      </text:list-level-style-bullet>
    </text:list-style>
    <text:list-style style:name="id1-3-2-2-1-2-4-15-3-2">
      <text:list-level-style-bullet text:bullet-char="•" text:level="1">
        <style:list-level-properties text:min-label-width="10mm"/>
      </text:list-level-style-bullet>
    </text:list-style>
    <text:list-style style:name="id1-3-2-2-1-2-4-15-3-3">
      <text:list-level-style-bullet text:bullet-char="•" text:level="1">
        <style:list-level-properties text:min-label-width="10mm"/>
      </text:list-level-style-bullet>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5-1-1">
      <style:table-column-properties/>
    </style:style>
    <style:style style:family="table-column" style:parent-style-name="colspec" style:name="id1-3-2-2-2-8-4-5-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50-5">
      <text:list-level-style-bullet text:bullet-char="-" text:level="1">
        <style:list-level-properties text:min-label-width="10mm"/>
      </text:list-level-style-bullet>
    </text:list-style>
    <text:list-style style:name="id1-3-2-4-250-6">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3">
      <text:list-level-style-bullet text:bullet-char="-" text:level="1">
        <style:list-level-properties text:min-label-width="10mm"/>
      </text:list-level-style-bullet>
    </text:list-style>
    <text:list-style style:name="id1-3-2-4-460-4">
      <text:list-level-style-bullet text:bullet-char="-" text:level="1">
        <style:list-level-properties text:min-label-width="10mm"/>
      </text:list-level-style-bullet>
    </text:list-style>
    <text:list-style style:name="id1-3-2-4-4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
      <text:list-level-style-bullet style:num-suffix="" text:bullet-char="​" text:level="1">
        <style:list-level-properties text:min-label-width="10mm"/>
      </text:list-level-style-bullet>
    </text:list-style>
    <text:list-style style:name="id1-3-2-4-461-1">
      <text:list-level-style-bullet style:num-suffix=""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ingewaard houdende regels omtrent leerlingenvervoer Verordening leerlingenvervoer Lingewaard 2018</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mei 2018;</text:p>
            <text:p text:style-name="al"/>
            <text:p text:style-name="al">gehoord de behandeling tijdens de Politieke Avond d.d. 21 juni 2018;</text:p>
            <text:p text:style-name="al"/>
            <text:p text:style-name="al">gelet op het bepaalde in de artikelen 4 van de Wet op het primair onderwijs, 4 van de Wet op de expertisecentra en 4 van de Wet op het voortgezet onderwijs;</text:p>
            <text:p text:style-name="al"/>
            <text:p text:style-name="al">gelet op het advies van de adviesraad WMO-jeugd en het Ouderplatform Leerlingenvervoer;</text:p>
            <text:p text:style-name="al"/>
            <text:p text:style-name="al">besluit:</text:p>
            <text:p text:style-name="al"/>
            <text:list text:style-name="id1-3-2-1-1-13">
              <text:list-item text:style-override="id1-3-2-1-1-13-1">
                <text:number>1.</text:number>
                <text:p text:style-name="al">De beleidsnota “Samen kom je verder” van 13 maart 2014 te verlengen tot 31 december 2021;</text:p>
              </text:list-item>
              <text:list-item text:style-override="id1-3-2-1-1-13-2">
                <text:number>2.</text:number>
                <text:p text:style-name="al">De verordening Leerlingenvervoer gemeente Lingewaard 2018 per 1 augustus 2018 vast te stellen.</text:p>
              </text:list-item>
              <text:list-item text:style-override="id1-3-2-1-1-13-3">
                <text:number>3.</text:number>
                <text:p text:style-name="al">Gelijktijdig de verordening Leerlingenvervoer gemeente Lingewaard 2014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
              <text:list text:style-name="id1-3-2-2-1-2-4">
                <text:list-item text:style-override="id1-3-2-2-1-2-4-1">
                  <text:number>a.</text:number>
                  <text:p text:style-name="al">
                  <text:span text:style-name="nadrukvet">Aangepast</text:span>
                  <text:span text:style-name="nadrukvet">vervoer</text:span>: Vervoer per besloten (school)busvervoer, taxi, taxibus of bustaxi.</text:p>
                </text:list-item>
                <text:list-item text:style-override="id1-3-2-2-1-2-4-2">
                  <text:number>b.</text:number>
                  <text:p text:style-name="al">
                  <text:span text:style-name="nadrukvet">Afstand</text:span>: De afstand tussen de woning en de school, gemeten langs de kortste voor de leerling voldoende begaanbare en veilige weg.</text:p>
                </text:list-item>
                <text:list-item text:style-override="id1-3-2-2-1-2-4-3">
                  <text:number>c.</text:number>
                  <text:p text:style-name="al">
                  <text:span text:style-name="nadrukvet">Afstandscriterium</text:span>: Het minimum aantal kilometers (6) tussen woning en school om voor een vervoersvoorziening in aanmerking te komen.</text:p>
                </text:list-item>
                <text:list-item text:style-override="id1-3-2-2-1-2-4-4">
                  <text:number>d.</text:number>
                  <text:p text:style-name="al">
                  <text:span text:style-name="nadrukvet">Begeleider</text:span>: Ouder of persoon (boven de 18 jaar) die door de ouders wordt ingezet om de leerling tijdens het vervoer te begeleiden.</text:p>
                </text:list-item>
                <text:list-item text:style-override="id1-3-2-2-1-2-4-5">
                  <text:number>e.</text:number>
                  <text:p text:style-name="al">
                  <text:span text:style-name="nadrukvet">Eigen</text:span>
                  <text:span text:style-name="nadrukvet">vervoer</text:span>: Vervoer per eigen motorvoertuig of fiets.</text:p>
                </text:list-item>
                <text:list-item text:style-override="id1-3-2-2-1-2-4-6">
                  <text:number>f.</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4-7">
                  <text:number>g.</text:number>
                  <text:p text:style-name="al">
                  <text:span text:style-name="nadrukvet">Leerling</text:span>: Leerling van een school als bedoeld in dit artikel.</text:p>
                </text:list-item>
                <text:list-item text:style-override="id1-3-2-2-1-2-4-8">
                  <text:number>h.</text:number>
                  <text:p text:style-name="al">
                  <text:span text:style-name="nadrukvet">Ondersteuningsplan</text:span>
                </text:p>
                  <text:list text:style-name="id1-3-2-2-1-2-4-8-3">
                    <text:list-item text:style-override="id1-3-2-2-1-2-4-8-3-1">
                      <text:number>•</text:number>
                      <text:p text:style-name="al">voor het primair onderwijs: ondersteuningsplan als bedoeld in artikel 18a, zevende tot en met tiende lid, van de Wet op het primair onderwijs; of</text:p>
                    </text:list-item>
                    <text:list-item text:style-override="id1-3-2-2-1-2-4-8-3-2">
                      <text:number>•</text:number>
                      <text:p text:style-name="al">voor het voortgezet onderwijs: ondersteuningsplan als bedoeld in artikel 17a, zevende tot en met tiende lid, van de Wet op het voortgezet onderwijs.</text:p>
                    </text:list-item>
                  </text:list>
                </text:list-item>
                <text:list-item text:style-override="id1-3-2-2-1-2-4-9">
                  <text:number>i.</text:number>
                  <text:p text:style-name="al">
                  <text:span text:style-name="nadrukvet">Opdc</text:span>: Orthopedagogisch en -didactisch centrum als bedoeld in artikel 17a, lid 10a, van de Wet op het voortgezet onderwijs.</text:p>
                </text:list-item>
                <text:list-item text:style-override="id1-3-2-2-1-2-4-10">
                  <text:number>j.</text:number>
                  <text:p text:style-name="al">
                  <text:span text:style-name="nadrukvet">Openbaar</text:span>
                  <text:span text:style-name="nadrukvet">vervoer</text:span>: Voor een ieder openstaand personenvervoer per bus, trein, metro, tram, veerdienst of auto.</text:p>
                </text:list-item>
                <text:list-item text:style-override="id1-3-2-2-1-2-4-11">
                  <text:number>k.</text:number>
                  <text:p text:style-name="al">
                  <text:span text:style-name="nadrukvet">Opstapplaats</text:span>: Plaats aangewezen door het college, vanaf waar de leerling gebruik kan maken van het vervoer.</text:p>
                </text:list-item>
                <text:list-item text:style-override="id1-3-2-2-1-2-4-12">
                  <text:number>l.</text:number>
                  <text:p text:style-name="al">
                  <text:span text:style-name="nadrukvet">Ouders</text:span>: Ouders, voogden of verzorgers van de leerling.</text:p>
                </text:list-item>
                <text:list-item text:style-override="id1-3-2-2-1-2-4-13">
                  <text:number>m.</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14">
                  <text:number>n.</text:number>
                  <text:p text:style-name="al">
                  <text:span text:style-name="nadrukvet">Samenwerkingsverband</text:span>: </text:p>
                  <text:list text:style-name="id1-3-2-2-1-2-4-14-3">
                    <text:list-item text:style-override="id1-3-2-2-1-2-4-14-3-1">
                      <text:number>•</text:number>
                      <text:p text:style-name="al">voor het primair onderwijs: samenwerkingsverband als bedoeld in artikel 18a, tweede en vijftiende lid, van de Wet op het primair onderwijs; of</text:p>
                    </text:list-item>
                    <text:list-item text:style-override="id1-3-2-2-1-2-4-14-3-2">
                      <text:number>•</text:number>
                      <text:p text:style-name="al">voor het voortgezet onderwijs: samenwerkingsverband als bedoeld in artikel 17a, tweede en zestiende lid, van de Wet op het voortgezet onderwijs.</text:p>
                    </text:list-item>
                  </text:list>
                </text:list-item>
                <text:list-item text:style-override="id1-3-2-2-1-2-4-15">
                  <text:number>o.</text:number>
                  <text:p text:style-name="al">
                  <text:span text:style-name="nadrukvet">School</text:span>
                </text:p>
                  <text:list text:style-name="id1-3-2-2-1-2-4-15-3">
                    <text:list-item text:style-override="id1-3-2-2-1-2-4-15-3-1">
                      <text:number>•</text:number>
                      <text:p text:style-name="al">basisschool of speciale school voor basisonderwijs als bedoeld in de Wet op het primair onderwijs;</text:p>
                    </text:list-item>
                    <text:list-item text:style-override="id1-3-2-2-1-2-4-15-3-2">
                      <text:number>•</text:number>
                      <text:p text:style-name="al">school voor speciaal onderwijs of speciaal en voortgezet speciaal onderwijs of voortgezet speciaal onderwijs als bedoeld in de Wet op de expertisecentra; of</text:p>
                    </text:list-item>
                    <text:list-item text:style-override="id1-3-2-2-1-2-4-15-3-3">
                      <text:number>•</text:number>
                      <text:p text:style-name="al">school voor voortgezet onderwijs als bedoeld in de Wet op het voortgezet onderwijs.</text:p>
                    </text:list-item>
                  </text:list>
                </text:list-item>
                <text:list-item text:style-override="id1-3-2-2-1-2-4-16">
                  <text:number>p.</text:number>
                  <text:p text:style-name="al">
                  <text:span text:style-name="nadrukvet">Stage</text:span>: Praktische leertijd bij de beroepsopleiding.</text:p>
                </text:list-item>
                <text:list-item text:style-override="id1-3-2-2-1-2-4-17">
                  <text:number>q.</text:number>
                  <text:p text:style-name="al">
                  <text:span text:style-name="nadrukvet">Toegankelijke</text:span>
                  <text:span text:style-name="nadrukvet">school</text:span>: School waarop de leerling is aangewezen van de verlangde godsdienstige of levensbeschouwelijke richting dan wel de openbare school.</text:p>
                </text:list-item>
                <text:list-item text:style-override="id1-3-2-2-1-2-4-18">
                  <text:number>r.</text:number>
                  <text:p text:style-name="al">
                  <text:span text:style-name="nadrukvet">Toelaatbaarbeidsverklaring</text:span>: Een toelaatbaarheidsverklaring (TLV) wordt afgegeven door een samenwerkingsverband Passend Onderwijs als school, ouders en deskundigen van een samenwerkingsverband tot de conclusie komen dat een kind een plek nodig heeft op het speciaal (basis) onderwijs. Een toelaatbaarheidsverklaring geeft een kind recht op zo’n plek.</text:p>
                </text:list-item>
                <text:list-item text:style-override="id1-3-2-2-1-2-4-19">
                  <text:number>s.</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1-2-4-20">
                  <text:number>t.</text:number>
                  <text:p text:style-name="al">
                  <text:span text:style-name="nadrukvet">Vervoersvoorziening</text:span>
                </text:p>
                  <text:list text:style-name="id1-3-2-2-1-2-4-20-3">
                    <text:list-item text:style-override="id1-3-2-2-1-2-4-20-3-1">
                      <text:number>1.</text:number>
                      <text:p text:style-name="al">bekostiging van de goedkoopst mogelijke wijze van openbaar vervoer voor de leerling en zo nodig diens begeleider;</text:p>
                    </text:list-item>
                    <text:list-item text:style-override="id1-3-2-2-1-2-4-20-3-2">
                      <text:number>2.</text:number>
                      <text:p text:style-name="al">aanbieding van aangepast vervoer dat de gemeente verzorgt of doet verzorgen; of</text:p>
                    </text:list-item>
                    <text:list-item text:style-override="id1-3-2-2-1-2-4-20-3-3">
                      <text:number>3.</text:number>
                      <text:p text:style-name="al">gehele of gedeeltelijke bekostiging van de door het college noodzakelijk geachte vervoerkosten van de leerling en zo nodig diens begeleider.</text:p>
                    </text:list-item>
                  </text:list>
                </text:list-item>
                <text:list-item text:style-override="id1-3-2-2-1-2-4-21">
                  <text:number>u.</text:number>
                  <text:p text:style-name="al">
                  <text:span text:style-name="nadrukvet">Woning</text:span>: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kan zij betaling van een bijdrage verlangen van ouders aan wie slechts een gedeeltelijke bekostiging van de vervoerskosten toekomt,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evenals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digitaal)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uitsluitend van toepassing op leerlingen van scholen die zowel speciaal als voortgezet speciaal onderwijs aanbieden en daar het speciaal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6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atrische beperking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atrische beperking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 </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p text:style-name="al">Het college heft geen drempelbedrag van ouders die een vervoersvoorziening toegekend krijgen behoudens het bepaalde in artikel 15.</text:p>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 in 2018</text:p>
                  <text:p text:style-name="al"/>
                  <text:p><draw:frame draw:style-name="lidiv"><draw:text-box ofo:max-width="15.3cm" ofo:min-height="1cm" ofo:min-width="5cm"><text:section text:name="table_id1-3-2-2-2-8-4-5" text:style-name="table"><text:p text:style-name="table_top"/>
                <table:table table:style-name="tgroup">
                  <table:table-column table:style-name="id1-3-2-2-2-8-4-5-1-1"/>
                  <table:table-column table:style-name="id1-3-2-2-2-8-4-5-1-2"/>
                  
                    <table:table-row table:style-name="row">
                      <table:table-cell table:style-name="cell_frame_all" table:number-rows-spanned="1" table:number-columns-spanned="1">
                        <text:p text:style-name="table_al">
                          <text:span text:style-name="nadrukvet">
                            <text:span text:style-name="nadrukcur">Inkomen in euro’s</text:span>
                          </text:span>
                        </text:p>
                      </table:table-cell>
                      <table:table-cell table:style-name="cell_frame_all" table:number-rows-spanned="1" table:number-columns-spanned="1">
                        <text:p text:style-name="table_al">
                          <text:span text:style-name="nadrukvet">
                            <text:span text:style-name="nadrukcur">Eigen bijdragen in euro’s</text:span>
                          </text:span>
                        </text:p>
                      </table:table-cell>
                    </table:table-row>
                    <table:table-row table:style-name="row">
                      <table:table-cell table:style-name="cell_frame_all" table:number-rows-spanned="1" table:number-columns-spanned="1">
                        <text:p text:style-name="table_al">0-34.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500-41.5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500-48.0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000-54.500</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62.000</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62.000-68.000</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8.000 en verder </text:p>
                      </table:table-cell>
                      <table:table-cell table:style-name="cell_frame_all" table:number-rows-spanned="1" table:number-columns-spanned="1">
                        <text:p text:style-name="table_al">Voor elke extra € 5.000: € 540 erbij </text:p>
                      </table:table-cell>
                    </table:table-row>
                  
                </table:table>
              <text:p text:style-name="table_bottom"/></text:section></draw:text-box></draw:frame></text:p>
                </text:list-item>
                <text:list-item text:style-override="id1-3-2-2-2-8-5">
                  <text:number>4.</text:number>
                  <text:p text:style-name="al">De bedragen uit het derde lid worden door het college opgenomen in de Beleidsregels leerlingenvervoer Lingewaard en zullen jaarlijks conform de leden 5 en 6 van dit artikel aangepast en gepubliceerd worden.</text:p>
                </text:list-item>
                <text:list-item text:style-override="id1-3-2-2-2-8-6">
                  <text:number>5.</text:number>
                  <text:p text:style-name="al">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6.</text:number>
                  <text:p text:style-name="al">De bedragen van de eigen bijdrage, bedoeld in het derde lid, worden met ingang van 1 januari 2014 2019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7.</text:number>
                  <text:p text:style-name="al">Deze bepaling is niet van toepassing op leerlingen die wegens hun structurele lichamelijke, verstandelijke zintuiglijke of psychische beperking op ander vervoer dan openbaar vervoer zijn aangewezen, dan wel vanwege een zodanige beperking niet zelfstandig van openbaar vervoer gebruik kunnen maken.</text:p>
                </text:list-item>
              </text:list>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Deze paragraaf is uitsluitend van toepassing voor leerlingen van scholen die zowel speciaal als voortgezet speciaal onderwijs aanbieden en daar het voortgezet speciaal onderwijs volgen.</text:p>
                </text:list-item>
                <text:list-item text:style-override="id1-3-2-2-3-2-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list text:style-name="id1-3-2-2-3-3-2">
                <text:list-item text:style-override="id1-3-2-2-3-3-2">
                  <text:number>1.</text:number>
                  <text:p text:style-name="al">Het college verstrekt aan de ouders van de leerling die een school zoals bedoeld onder artikel 16, eerste lid onder b, bezoekt bekostiging op basis van de kosten van het openbaar vervoer van de leerling en een begeleider, indien de leerling door een structurele lichamelijke, verstandelijke zintuiglijke of psychische beperking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zintuiglijke of psychische beperking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Overgangsbepaling</text:p>
              <text:p text:style-name="al">De verordening leerlingenvervoer Lingewaard 2014 blijft van toepassing op vervoersvoorzieningen die zijn aangevraagd voor inwerkingtreding van de Verordening leerlingenvervoer Lingewaard 2018.</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Lingewaard 2014 wordt ingetrokken per 1 augustus 2018.</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1.</text:number>
                  <text:p text:style-name="al">Deze verordening treedt in werking op 1 augustus 2018. </text:p>
                </text:list-item>
                <text:list-item text:style-override="id1-3-2-2-5-6-3">
                  <text:number>2.</text:number>
                  <text:p text:style-name="al">Deze verordening wordt aangehaald als: Verordening leerlingenvervoer Lingewaard 2018.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uni 2018</text:span></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op de Verordening leerlingenvervoer Lingewaard 2018</text:p>
          <text:p text:style-name="al">
          <text:span text:style-name="nadrukvet">
            <text:span text:style-name="nadrukcur">Algemeen</text:span>
          </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text:p>
          <text:p text:style-name="al">De verordening geeft uitvoering aan de taakstelling van de gemeentebesturen en is gebaseerd op de modelverordening van de Vereniging van Nederlandse Gemeenten (VNG).</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aagkrachtafhankelijke bijdrage </text:span>
        </text:p>
          <text:p text:style-name="al">De gemeente kan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Werkwijze</text:span>
        </text:p>
          <text:p text:style-name="al">Met de vaststelling van de beleidsnota ‘Samen kom je verder’ op 13 maart 2014 is onder meer gekozen voor een andere wijze van uitvoering geven aan het leerlingenvervoer. De uitgangspunten daarbij zijn:</text:p>
          <text:list text:style-name="id1-3-2-4-25">
            <text:list-item text:style-override="id1-3-2-4-25-1">
              <text:number>-</text:number>
              <text:p text:style-name="al">meer verantwoordelijkheid bij ouders/verzorgers;</text:p>
            </text:list-item>
            <text:list-item text:style-override="id1-3-2-4-25-2">
              <text:number>-</text:number>
              <text:p text:style-name="al">bevorderen van zelfredzaamheid;</text:p>
            </text:list-item>
            <text:list-item text:style-override="id1-3-2-4-25-3">
              <text:number>-</text:number>
              <text:p text:style-name="al">jongeren ontwikkelkansen bieden;</text:p>
            </text:list-item>
            <text:list-item text:style-override="id1-3-2-4-25-4">
              <text:number>-</text:number>
              <text:p text:style-name="al">maatwerk.</text:p>
            </text:list-item>
          </text:list>
          <text:p text:style-name="al">Ouders/leerlingen geven zo veel mogelijk vanuit de eigen kracht invulling aan het leerlingenvervoer. Pas als dat niet kan biedt de gemeente via maatwerk ondersteuning aan. Deze werkwijze is nog steeds van toepassing.</text:p>
          <text:p text:style-name="al"/>
          <text:p text:style-name="al">
          <text:span text:style-name="nadrukondlijn">Keukentafelgesprek</text:span>
        </text:p>
          <text:p text:style-name="al">Zo’n gesprek vindt plaats bij de ouders thuis. In een dergelijk gesprek zal aan bod komen:</text:p>
          <text:list text:style-name="id1-3-2-4-30">
            <text:list-item text:style-override="id1-3-2-4-30-1">
              <text:number>-</text:number>
              <text:p text:style-name="al">wat de meest passende manier van vervoer is voor een leerling waarbij de zelfredzaamheid en ontwikkeling van het kind voorop staat;</text:p>
            </text:list-item>
            <text:list-item text:style-override="id1-3-2-4-30-2">
              <text:number>-</text:number>
              <text:p text:style-name="al">hoe de ouders invulling kunnen geven aan de verantwoordelijkheid voor het leerlingenvervoer van hun kind(eren).</text:p>
            </text:list-item>
          </text:list>
          <text:p text:style-name="al">Door dit keukentafelgesprek kan maximaal invulling gegeven worden aan het uitgangspunt van maatwerk. In samenspraak met de ouders wordt een maatwerkoplossing gekozen die op deze manier op een maximaal draagvlak van betrokkenen kan rekenen.</text:p>
          <text:p text:style-name="al"/>
          <text:p text:style-name="al">
          <text:span text:style-name="nadrukondlijn">Volgorde van beoordeling</text:span>
        </text:p>
          <text:p text:style-name="al">Bij de beoordeling van een aanvraag leerlingenvervoer zal eerst gekeken worden naar de mogelijkheid van eigen vervoer (zo nodig met begeleiding), daarna openbaar vervoer (zo nodig met begeleiding) en in laatste instantie het aangepast vervoer per taxi(bus).</text:p>
          <text:p text:style-name="al"/>
          <text:p text:style-name="al">
          <text:span text:style-name="nadrukvet">
            <text:span text:style-name="nadrukcur">Artikelsgewijze toelichting </text:span>
          </text:span>
        </text:p>
          <text:p text:style-name="al"/>
          <text:p text:style-name="al">
          <text:span text:style-name="nadrukvet">
            <text:span text:style-name="nadrukcur">Hoofdstuk 1</text:span>
          </text:span>
          <text:span text:style-name="nadrukvet">
            <text:span text:style-name="nadrukcur">Algemene bepalingen </text:span>
          </text:span>
        </text:p>
          <text:p text:style-name="al"/>
          <text:p text:style-name="al">
          <text:span text:style-name="nadrukvet">
            <text:span text:style-name="nadrukcur">Artikel 1</text:span>
          </text:span>
          <text:span text:style-name="nadrukvet">
            <text:span text:style-name="nadrukcur">Begripsomschrijving</text:span>
          </text:span>
        </text:p>
          <text:p text:style-name="al"/>
          <text:p text:style-name="al">De begrippen uit de begripsomschrijvingen die hierna niet toegelicht zijn, worden als vanzelfsprekend beschouwd.</text:p>
          <text:p text:style-name="al"/>
          <text:p text:style-name="al">
          <text:span text:style-name="nadrukvet">b. Afstand</text:span>
        </text:p>
          <text:p text:style-name="al">De afstand dient consequent te worden gemeten. Er wordt voor elke afstand eenzelfde, professionele routeplanner gehanteerd, Googlemaps.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vet">f.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vet">g.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vet">h.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vet">i. Opdc</text:span>
        </text:p>
          <text:p text:style-name="al">Een orthopedagogisch-didactisch centrum kan worden aangemerkt als ‘school’, wanneer het gaat om het geven van onderwijs.</text:p>
          <text:p text:style-name="al"/>
          <text:p text:style-name="al">
          <text:span text:style-name="nadrukvet">j.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text:span text:style-name="nadrukvet">k.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vet">l.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vet">m.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 van de verordening).</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vet">n.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o.b.v. de WEC.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di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o.b.v. de WEC.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dit samenwerkingsverband.</text:p>
          <text:p text:style-name="al"/>
          <text:p text:style-name="al">
          <text:span text:style-name="nadrukvet">o. School</text:span>
        </text:p>
          <text:p text:style-name="al">Speciaal onderwijs: 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list text:style-name="id1-3-2-4-94">
            <text:list-item text:style-override="id1-3-2-4-94-1">
              <text:number>•</text:number>
              <text:p text:style-name="al">Cluster 1: onderwijs aan visueel beperkte kinderen dan wel meervoudig beperkte kinderen met deze beperking,</text:p>
            </text:list-item>
            <text:list-item text:style-override="id1-3-2-4-94-2">
              <text:number>•</text:number>
              <text:p text:style-name="al">Cluster 2: onderwijs aan dove kinderen, slechthorende kinderen en kinderen met ernstige spraakmoeilijkheden dan wel meervoudig beperkte kinderen met een van deze beperkingen,</text:p>
            </text:list-item>
            <text:list-item text:style-override="id1-3-2-4-94-3">
              <text:number>•</text:number>
              <text:p text:style-name="al">Cluster 3: onderwijs aan langdurig zieke kinderen met een lichamelijke beperking, lichamelijk beperkte kinderen en zeer moeilijk lerende kinderen dan wel meervoudig beperkte kinderen met een van deze beperkingen en</text:p>
            </text:list-item>
            <text:list-item text:style-override="id1-3-2-4-94-4">
              <text:number>•</text:number>
              <text:p text:style-name="al">Cluster 4: onderwijs aan langdurig zieke kinderen anders dan met een lichamelijke beperking,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vet">p.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vet">q.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Met ingang van 1 augustus 2015 is het praktijkonderwijs en het leerwegondersteunend onderwijs in het passend onderwijs geïntegreerd. Het samenwerkingsverband beslist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vet">r. Toelaatbaarheidsverklaring</text:span>
        </text:p>
          <text:p text:style-name="al">Als een leerling wordt verwezen naar het (voortgezet) speciaal onderwijs ((v)so) is een toelaatbaarheidsverklaring (tlv) van het samenwerkingsverband (swv) Passend Onderwijs nodig. Dit geldt ook als ouders hun kind hier direct aanmelden. Een toelaatbaarheidsverklaring voor het (v)so is landelijk geldig. Het samenwerkingsverband geeft een tlv voor minimaal 1 schooljaar af. Als de toelaatbaarheidsverklaring in de loop van een schooljaar wordt afgegeven, moet deze ook het schooljaar daarna nog geldig zijn.</text:p>
          <text:p text:style-name="al"/>
          <text:p text:style-name="al">
          <text:span text:style-name="nadrukvet">s.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vet">t.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vet">u. 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
            <text:span text:style-name="nadrukcur">Artikel 2</text:span>
          </text:span>
          <text:span text:style-name="nadrukvet">
            <text:span text:style-name="nadrukcur">De door het college noodzakelijk te achten vervoersvoorziening</text:span>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
            <text:span text:style-name="nadrukcur">Artikel 3</text:span>
          </text:span>
          <text:span text:style-name="nadrukvet">
            <text:span text:style-name="nadrukcur">Vervoersvoorziening naar de dichtstbijzijnde toegankelijke school</text:span>
          </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OOGO)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heeft plaatsgevonden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
            <text:span text:style-name="nadrukcur">Artikel 4</text:span>
          </text:span>
          <text:span text:style-name="nadrukvet">
            <text:span text:style-name="nadrukcur">Toekenning vervoersvoorziening</text:span>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text:p>
          <text:p text:style-name="al"/>
          <text:p text:style-name="al">Tevens dient het college, wanneer er bekostiging plaatsvindt, de wijze en het tijdstip van uitbetaling te bepalen. Zo zal moeten worden bepaald of:</text:p>
          <text:list text:style-name="id1-3-2-4-201">
            <text:list-item text:style-override="id1-3-2-4-201-1">
              <text:number>-</text:number>
              <text:p text:style-name="al">de bekostiging per maand, kwartaal, of halfjaar geschiedt;</text:p>
            </text:list-item>
            <text:list-item text:style-override="id1-3-2-4-201-2">
              <text:number>-</text:number>
              <text:p text:style-name="al">de bekostiging in de vorm van een voorfinanciering of op declaratiebasis, dan wel via een vast termijnbedrag achteraf geschiedt.</text:p>
            </text:list-item>
          </text:list>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Wanneer te verwachten valt dat er geen verandering zal optreden in de lichamelijke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
            <text:span text:style-name="nadrukcur">Artikel 5</text:span>
          </text:span>
          <text:span text:style-name="nadrukvet">
            <text:span text:style-name="nadrukcur">Aanvraagprocedure</text:span>
          </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Bij degene die voor het eerst aanspraak wil maken op leerlingenvervoer zal door middel van een keukentafelgesprek besproken worden waar de behoefte ligt en wat men zelf kan betekenen in het vervoer.</text:p>
          <text:p text:style-name="al"/>
          <text:p text:style-name="al"/>
          <text:p text:style-name="al">
          <text:span text:style-name="nadrukcur">Overleggen gegevens ten behoeve van de aanvraag</text:span>
        </text:p>
          <text:p text:style-name="al">Onder gegevens moet ook worden verstaan eventuele toevoeging van verklaringen (bewijsstukken), bijv. een toelaatbaarheidsverklaring Passend Onderwijs,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Dwangsom en beroep</text:span>
        </text:p>
          <text:p text:style-name="al">Als bovenstaande termijnen (acht weken en een eventuele verdaging van vier weken) overschreden worden, kunnen de aanvragers op basis van de Awb de gemeente ingebreke stellen en beroep instellen op grond van de Wet Dwangsom en beroep bij niet tijdig beslissen. </text:p>
          <text:p text:style-name="al"/>
          <text:p text:style-name="al"/>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
            <text:span text:style-name="nadrukcur">Artikel 6</text:span>
          </text:span>
          <text:span text:style-name="nadrukvet">
            <text:span text:style-name="nadrukcur">Doorgeven van wijzigingen</text:span>
          </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4-250">
            <text:list-item text:style-override="id1-3-2-4-250-1">
              <text:number>-</text:number>
              <text:p text:style-name="al">wijziging in het woonadres van de leerling, bijvoorbeeld door verhuizing;</text:p>
            </text:list-item>
            <text:list-item text:style-override="id1-3-2-4-250-2">
              <text:number>-</text:number>
              <text:p text:style-name="al">verandering van school (bijvoorbeeld van speciaal onderwijs naar voortgezet speciaal onderwijs);</text:p>
            </text:list-item>
            <text:list-item text:style-override="id1-3-2-4-250-3">
              <text:number>-</text:number>
              <text:p text:style-name="al">wijziging van het adres van de school;</text:p>
            </text:list-item>
            <text:list-item text:style-override="id1-3-2-4-250-4">
              <text:number>-</text:number>
              <text:p text:style-name="al">wijziging van de schooltijden;</text:p>
            </text:list-item>
            <text:list-item text:style-override="id1-3-2-4-250-5">
              <text:number>-</text:number>
              <text:p text:style-name="al">verandering van de reistijd, bijvoorbeeld door een wijziging in het openbaar vervoer;</text:p>
            </text:list-item>
            <text:list-item text:style-override="id1-3-2-4-250-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
            <text:span text:style-name="nadrukcur">Artikel 7</text:span>
          </text:span>
          <text:span text:style-name="nadrukvet">
            <text:span text:style-name="nadrukcur">Peildatum leeftijd leerling</text:span>
          </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negen jaar is, hij in het kader van de verordening het gehele schooljaar als negen jaar wordt aangemerkt, ook al wordt de leerling halverwege het schooljaar ti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
            <text:span text:style-name="nadrukcur">Artikel 8</text:span>
          </text:span>
          <text:span text:style-name="nadrukvet">
            <text:span text:style-name="nadrukcur">Andere vergoedingen</text:span>
          </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Hoofdstuk 2</text:span>
          </text:span>
          <text:span text:style-name="nadrukvet">
            <text:span text:style-name="nadrukcur">Bepalingen omtrent het vervoer van leerlingen van scholen voor primair onderwijs</text:span>
          </text:span>
        </text:p>
          <text:p text:style-name="al"/>
          <text:p text:style-name="al">
          <text:span text:style-name="nadrukvet">
            <text:span text:style-name="nadrukcur">Artikel 9</text:span>
          </text:span>
          <text:span text:style-name="nadrukvet">
            <text:span text:style-name="nadrukcur"> Algemene bepalingen omtrent het vervoer van leerlingen van scholen voor primair onderwijs</text:span>
          </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é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beperking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85">
            <text:list-item text:style-override="id1-3-2-4-285-1">
              <text:number>-</text:number>
              <text:p text:style-name="al">de commissie van onderzoek, ingesteld door een of meer instellingen van cluster 1 en cluster 2;</text:p>
            </text:list-item>
            <text:list-item text:style-override="id1-3-2-4-285-2">
              <text:number>-</text:number>
              <text:p text:style-name="al">de ambulante begeleider van de leerling;</text:p>
            </text:list-item>
            <text:list-item text:style-override="id1-3-2-4-285-3">
              <text:number>-</text:number>
              <text:p text:style-name="al">de directeur van de school;</text:p>
            </text:list-item>
            <text:list-item text:style-override="id1-3-2-4-285-4">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beperking van de leerling daarom vraagt kan advies worden ingewonnen van deskundigen als de huisarts van de leerling, de jeugdgezondheidsdienst, de geneeskundige dienst, een sociaal-medische adviesdienst, een medicus gespecialiseerd in de betreffende beperking,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
            <text:span text:style-name="nadrukcur">Artikel 10</text:span>
          </text:span>
          <text:span text:style-name="nadrukvet">
            <text:span text:style-name="nadrukcur">Bekostiging van de kosten van openbaar vervoer en vervoer per fiets</text:span>
          </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andere vervoersvoorziening voor de wintermaanden te verstrekken en een fietsvergoeding voor de overige maanden toe te kennen.|</text:p>
          <text:p text:style-name="al"/>
          <text:p text:style-name="al">
          <text:span text:style-name="nadrukvet">
            <text:span text:style-name="nadrukcur">Artikel 11</text:span>
          </text:span>
          <text:span text:style-name="nadrukvet">
            <text:span text:style-name="nadrukcur">Bekostiging van de kosten van openbaar vervoer of vervoer per fiets ten behoeve van een begeleider</text:span>
          </text:span>
        </text:p>
          <text:p text:style-name="al">In een aantal gevallen zal blijken dat het voor een leerling niet mogelijk is zelfstandig met het openbaar vervoer te reizen. </text:p>
          <text:p text:style-name="al">
          <text:span text:style-name="nadrukcur">Leerling is jonger dan ti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316">
            <text:list-item text:style-override="id1-3-2-4-316-1">
              <text:number>-</text:number>
              <text:p text:style-name="al">de leerling moet een of meerdere malen overstappen;</text:p>
            </text:list-item>
            <text:list-item text:style-override="id1-3-2-4-316-2">
              <text:number>-</text:number>
              <text:p text:style-name="al">de route van het uitstappunt van de bus naar de school kent gevaarlijke punten.</text:p>
            </text:list-item>
          </text:list>
          <text:p text:style-name="al"/>
          <text:p text:style-name="al">In dit verband is artikel 7 van belang. Indien de leerling op 1 augustus van het schooljaar negen jaar is, geldt voor het hele schooljaar dat de leerling als negen jaar wordt aangemerkt, ook al wordt de leerling in de loop van het schooljaar tien jaar.</text:p>
          <text:p text:style-name="al">De aanname is, dat een kind van tien jaar zonder begeleiding alleen met de fiets over straat kan. De VNG gaat zelfs uit van negen jaar, maar wij gaan uit van een grens van tien jaar.</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beperkt valt aan te merken is hierbij niet van belang. Het gaat om de vraag of de leerling, door zijn beperking, al dan niet zelfstandig van het openbaar vervoer gebruik kan maken. </text:p>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minimaal drie maanden wor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
            <text:span text:style-name="nadrukcur">Artikel 12</text:span>
          </text:span>
          <text:span text:style-name="nadrukvet">
            <text:span text:style-name="nadrukcur">Vervoersvoorziening in de vorm van aangepast vervoer</text:span>
          </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vijf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51">
            <text:list-item text:style-override="id1-3-2-4-351-1">
              <text:number>-</text:number>
              <text:p text:style-name="al">de vervoersonderneming verzoeken om wijzigingen aan te brengen in de dienstregeling, zodat het openbaar vervoer bruikbaar wordt voor het reizen naar de school en terug; </text:p>
            </text:list-item>
            <text:list-item text:style-override="id1-3-2-4-351-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
          <text:p text:style-name="al">In jurisprudentie is bepaald dat een reistijd (enkele reis) van maximaal 90 minuten aanvaardbaar is voor een leerling. Dat betekent een totale reistijd voor een leerling van maximaal 3 uur per dag. Voor een begeleider zou dat dan het dubbele betekenen (6 uur), omdat deze na het wegbrengen en voor het ophalen de reis nogmaals moet maken. </text:p>
          <text:p text:style-name="al"/>
          <text:p text:style-name="al">Per ouder(paar) en per aanvraag zal het college moeten beoordelen of de gevraagde inzet redelijk is.</text:p>
          <text:p text:style-name="al"/>
          <text:p text:style-name="al">
          <text:span text:style-name="nadrukcur">Eerste lid, onderdeel d: Leerling kan door zijn beperking niet van het openbaar vervoer gebruik maken </text:span>
        </text:p>
          <text:p text:style-name="al">Als de leerling door zijn structurele beperking niet in staat is, zelfs niet onder begeleiding, van het openbaar vervoer gebruik te maken, verstrekt het college een voorziening in de vorm van aangepast vervoer. De vraag of een leerling al dan niet als beperkt valt aan te merken is hierbij niet van belang. Het gaat om de vraag of de leerling, door zijn beperking, al dan niet zelfstandig van het openbaar vervoer gebruik kan maken. Zie verder de toelichting op artikel 11, onder het kopje ‘Structurele beperking’.</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
            <text:span text:style-name="nadrukcur">Artikel 13</text:span>
          </text:span>
          <text:span text:style-name="nadrukvet">
            <text:span text:style-name="nadrukcur">Bekostiging op basis van de kosten van eigen vervoer</text:span>
          </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p text:style-name="al"/>
          <text:p text:style-name="al">
          <text:span text:style-name="nadrukvet">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vet">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
            <text:span text:style-name="nadrukcur">Artikel 14</text:span>
          </text:span>
          <text:span text:style-name="nadrukvet">
            <text:span text:style-name="nadrukcur">Drempelbedrag</text:span>
          </text:span>
        </text:p>
          <text:p text:style-name="al">De gemeente Lingewaard heeft er voor gekozen om het wettelijk toegestane drempelbedrag niet te gaan heffen.</text:p>
          <text:p text:style-name="al"/>
          <text:p text:style-name="al">
          <text:span text:style-name="nadrukvet">
            <text:span text:style-name="nadrukcur">Artikel 15</text:span>
          </text:span>
          <text:span text:style-name="nadrukvet">
            <text:span text:style-name="nadrukcur">Financiële draagkracht</text:span>
          </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In lid 4 is bepaald dat de bedragen die in de verordening als voorbeeld worden genoemd, door het college opgenomen worden in de beleidsregels. Jaarlijks worden de bedragen conform de hierboven geschetste wijze aangepast en opgenomen in de beleidsregels. Publicatie daarvan geschiedt daarna.</text:p>
          <text:p text:style-name="al"/>
          <text:p text:style-name="al">
          <text:span text:style-name="nadrukvet">
            <text:span text:style-name="nadrukcur">Hoofdstuk 3</text:span>
          </text:span>
          <text:span text:style-name="nadrukvet">
            <text:span text:style-name="nadrukcur">Bepalingen omtrent het vervoer van leerlingen van scholen voor voortgezet onderwijs </text:span>
          </text:span>
        </text:p>
          <text:p text:style-name="al"/>
          <text:p text:style-name="al">
          <text:span text:style-name="nadrukvet">
            <text:span text:style-name="nadrukcur">Artikel 16</text:span>
          </text:span>
          <text:span text:style-name="nadrukvet">
            <text:span text:style-name="nadrukcur">Algemene bepalingen omtrent het vervoer van leerlingen van scholen voor voortgezet onderwijs</text:span>
          </text:span>
        </text:p>
          <text:p text:style-name="al">Paragraaf 3 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vet">
            <text:span text:style-name="nadrukcur">Artikel 17</text:span>
          </text:span>
          <text:span text:style-name="nadrukvet">
            <text:span text:style-name="nadrukcur">Bekostiging van de kosten van openbaar vervoer met begeleiding en vervoer per fiets </text:span>
          </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beperking</text:span>
        </text:p>
          <text:p text:style-name="al">De vraag of een leerling al dan niet als beperkt valt aan te merken is hierbij niet van belang. Het gaat om de vraag of de leerling, door zijn beperking, al dan niet zelfstandig van het openbaar vervoer gebruik kan maken. Zie voor verdere toelichting de toelichting op artikel 11 onder het kopje ‘Structurele beperk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
            <text:span text:style-name="nadrukcur">Artikel 18</text:span>
          </text:span>
          <text:span text:style-name="nadrukvet">
            <text:span text:style-name="nadrukcur">Vervoersvoorziening in de vorm van aangepast vervoer</text:span>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
            <text:span text:style-name="nadrukcur">Artikel 19</text:span>
          </text:span>
          <text:span text:style-name="nadrukvet">
            <text:span text:style-name="nadrukcur">Bekostiging op basis van de kosten van eigen vervoer</text:span>
          </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text:span text:style-name="nadrukcur">Hoofdstuk 4</text:span>
          </text:span>
          <text:span text:style-name="nadrukvet">
            <text:span text:style-name="nadrukcur">Bepalingen omtrent weekeinde- en vakantievervoer </text:span>
          </text:span>
        </text:p>
          <text:p text:style-name="al"/>
          <text:p text:style-name="al">
          <text:span text:style-name="nadrukvet">
            <text:span text:style-name="nadrukcur">Artikel 20</text:span>
          </text:span>
          <text:span text:style-name="nadrukvet">
            <text:span text:style-name="nadrukcur">Toekenning vervoersvoorziening voor het weekeinde en de vakantie aan in de gemeente wonende ouders</text:span>
          </text:span>
        </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list text:style-name="id1-3-2-4-451">
            <text:list-item text:style-override="id1-3-2-4-45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Ouders van leerlingen van het regulier en speciaal basisonderwijs en van het regulier voortgezet onderwijs komen niet in aanmerking voor een vervoersvoorziening voor het weekeinde of de vakantie.</text:p>
            </text:list-item>
            <text:list-item text:style-override="id1-3-2-4-451-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p text:style-name="al"/>
          <text:p text:style-name="al">
          <text:span text:style-name="nadrukvet">
            <text:span text:style-name="nadrukcur">Artikel 21</text:span>
          </text:span>
          <text:span text:style-name="nadrukvet">
            <text:span text:style-name="nadrukcur">Vervoersvoorziening voor weekeinde en vakantie</text:span>
          </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De vervoersvoorziening vanaf het internaat of pleegezin naar de woning en terug wordt eenmaal per schoolvakantie van twee of meer dagen toegekend. Deze schoolvakanties (dat zijn er dus meerdere per jaar) moet zijn opgenomen in de vakantieplanning in de schoolgids van de betreffende school.</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460">
            <text:list-item text:style-override="id1-3-2-4-460-1">
              <text:number>-</text:number>
              <text:p text:style-name="al">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list-item>
            <text:list-item text:style-override="id1-3-2-4-460-2">
              <text:number>-</text:number>
              <text:p text:style-name="al">Voor de toekenning is bekostiging van de kosten van openbaar vervoer het uitgangspunt.</text:p>
            </text:list-item>
            <text:list-item text:style-override="id1-3-2-4-460-3">
              <text:number>-</text:number>
              <text:p text:style-name="al">Het college bekostigt ook de kosten van het openbaar vervoer voor een begeleider, als de leerling wegens zijn structurele beperking of leeftijd niet in staat is zelfstandig van het openbaar vervoer gebruik te maken. Zie artikelen 11 en 17.</text:p>
            </text:list-item>
            <text:list-item text:style-override="id1-3-2-4-460-4">
              <text:number>-</text:number>
              <text:p text:style-name="al">Het college verstrekt een vervoersvoorziening in de vorm van aangepast vervoer als:</text:p>
              <text:list text:style-name="id1-3-2-4-460-4-3">
                <text:list-item text:style-override="id1-3-2-4-460-4-3-1">
                  <text:number>a.</text:number>
                  <text:p text:style-name="al">openbaar vervoer ontbreekt;</text:p>
                </text:list-item>
                <text:list-item text:style-override="id1-3-2-4-460-4-3-2">
                  <text:number>b.</text:number>
                  <text:p text:style-name="al">begeleiding in het openbaar vervoer niet mogelijk is;</text:p>
                </text:list-item>
                <text:list-item text:style-override="id1-3-2-4-460-4-3-3">
                  <text:number>c.</text:number>
                  <text:p text:style-name="al">de leerling wegens zijn structurele beperking niet in staat is - ook niet onder begeleiding - van het openbaar vervoer gebruik te maken.</text:p>
                </text:list-item>
              </text:list>
            </text:list-item>
          </text:list>
          <text:list text:style-name="id1-3-2-4-461">
            <text:list-item text:style-override="id1-3-2-4-461-1">
              <text:number/>
              <text:p text:style-name="al">Zie artikelen 12 en 18.</text:p>
              <text:p text:style-name="al">Nota bene: Een vervoersvoorziening in de vorm van aangepast vervoer wordt in dit geval niet verstrekt als de leerling met gebruikmaking van openbaar vervoer meer dan anderhalf uur onderweg is.</text:p>
            </text:list-item>
          </text:list>
          <text:list text:style-name="id1-3-2-4-462">
            <text:list-item text:style-override="id1-3-2-4-462-1">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verordening zijn uiteraard ook van toepassing, evenals de slotbepalingen van paragraaf 5.</text:p>
          <text:p text:style-name="al"/>
          <text:p text:style-name="al">
          <text:span text:style-name="nadrukvet">
            <text:span text:style-name="nadrukcur">Hoofdstuk 5</text:span>
          </text:span>
          <text:span text:style-name="nadrukvet">
            <text:span text:style-name="nadrukcur">Slotbepalingen</text:span>
          </text:span>
        </text:p>
          <text:p text:style-name="al"/>
          <text:p text:style-name="al">
          <text:span text:style-name="nadrukvet">
            <text:span text:style-name="nadrukcur">Artikel 22</text:span>
          </text:span>
          <text:span text:style-name="nadrukvet">
            <text:span text:style-name="nadrukcur">Beslissing college in gevallen waarin de regeling niet voorziet</text:span>
          </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
          <text:span text:style-name="nadrukvet">
            <text:span text:style-name="nadrukcur">Artikel 23</text:span>
          </text:span>
          <text:span text:style-name="nadrukvet">
            <text:span text:style-name="nadrukcur">Afwijken van bepalingen</text:span>
          </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475">
            <text:list-item text:style-override="id1-3-2-4-47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medische, pedagogische en sociale factoren (12 mei 1989, nr. R03.88.7057/Sp347/26-41).</text:p>
            </text:list-item>
            <text:list-item text:style-override="id1-3-2-4-475-2">
              <text:number>-</text:number>
              <text:p text:style-name="al">Door middel van toepassing van de hardheidsclausule kan van alle bepalingen van de verordening worden afgeweken (2 april 1990 R03.87.7147/58-43).</text:p>
            </text:list-item>
          </text:list>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
            <text:span text:style-name="nadrukcur">Artikel 24 Overgang</text:span>
          </text:span>
        </text:p>
          <text:p text:style-name="al">In dit artikel wordt geregeld dat de huidige verordening van toepassing blijft op aanvragen die zijn gedaan voor inwerkingtreding van deze verordening.</text:p>
          <text:p text:style-name="al"/>
          <text:p text:style-name="al">
          <text:span text:style-name="nadrukvet">
            <text:span text:style-name="nadrukcur">Artikel 25 en artikel 26</text:span>
          </text:span>
        </text:p>
          <text:p text:style-name="al">Deze artikelen over de intrekking, inwerkingtreding en de citeertitel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63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leerlingenvervoer Verordening leerlingenvervoer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2637</meta:user-defined>
    <meta:user-defined meta:name="OVERHEIDop.GmbID/DC.identifier">gmb-2018-142637</meta:user-defined>
    <meta:user-defined meta:name="OVERHEID.TaxonomieBeleidsagenda/OVERHEID.category">Onderwijs en wetenschap | Organisatie en beleid</meta:user-defined>
    <meta:user-defined meta:name="OVERHEID.Gemeente/DC.spatial">Lingewaard</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DCTERMS.alternative">Verordening leerlingenvervoer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08-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1248_1</meta:user-defined>
    <meta:user-defined meta:name="OVERHEIDop.versieInformatie"/>
  </office:meta>
</office:document-meta>
</file>