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gerstraat 2 en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fond op het adres Heugerstraat 2 en  2A te Brunssum.</text:p>
            <text:p text:style-name="common-al">Dossiernummer: 1821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6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ugerstraat 2 en 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34</meta:user-defined>
    <meta:user-defined meta:name="OVERHEIDop.GmbID/DC.identifier">gmb-2018-142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S 2</meta:user-defined>
    <meta:user-defined meta:name="OVERHEIDop.woonplaats">Brunssum</meta:user-defined>
    <meta:user-defined meta:name="OVERHEIDop.straatnaam">Heug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0 327970</meta:user-defined>
    <meta:user-defined meta:name="OVERHEIDop.versieInformatie"/>
  </office:meta>
</office:document-meta>
</file>