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Joeks kapel treffen, Kerk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Joeks kapel treffen) op zaterdag 14 juli 2018 van 10.00 uur tot 18.00 uur op het promenadegebied Kerkstraat te Brunssum. (De beschikking is op 3 juli 2018 verzonden.)</text:p>
            <text:p text:style-name="common-al">Dossiernummer: 80639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63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3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Joeks kapel treffen, Kerkstraat,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32</meta:user-defined>
    <meta:user-defined meta:name="OVERHEIDop.GmbID/DC.identifier">gmb-2018-1426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E 12</meta:user-defined>
    <meta:user-defined meta:name="OVERHEIDop.woonplaats">Brunssum</meta:user-defined>
    <meta:user-defined meta:name="OVERHEIDop.straatnaam">Kerkstraat</meta:user-defined>
    <meta:user-defined meta:name="OVERHEID.PostcodeHuisnummer/OVERHEIDop.postcodeHuisnummer">6441BC 103a</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21 328488</meta:user-defined>
    <meta:user-defined meta:name="OVERHEID.EPSG28992/DC.spatial">196117 328868</meta:user-defined>
    <meta:user-defined meta:name="OVERHEIDop.versieInformatie"/>
  </office:meta>
</office:document-meta>
</file>