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fscheiding op het balkon, School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choolstraat 53</text:span>, voor het plaatsen van een afscheiding op het balkon, datum ontvangst 22 juni 2018.</text:p>
            <text:p text:style-name="common-al"/>
            <text:p text:style-name="common-al">Echt-Susteren, 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3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scheiding op het balkon, School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30</meta:user-defined>
    <meta:user-defined meta:name="OVERHEIDop.GmbID/DC.identifier">gmb-2018-14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D 53</meta:user-defined>
    <meta:user-defined meta:name="OVERHEIDop.woonplaats">Ech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15 345350</meta:user-defined>
    <meta:user-defined meta:name="OVERHEIDop.versieInformatie"/>
  </office:meta>
</office:document-meta>
</file>