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istreren van de uitweg, Oude Molenweg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ude Molenweg 28</text:span>, voor het registreren van de uitweg, datum ontvangst 25 juni 2018.</text:p>
            <text:p text:style-name="common-al"/>
            <text:p text:style-name="common-al">Echt-Susteren,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istreren van de uitweg, Oude Molenweg 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22</meta:user-defined>
    <meta:user-defined meta:name="OVERHEIDop.GmbID/DC.identifier">gmb-2018-14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J 7</meta:user-defined>
    <meta:user-defined meta:name="OVERHEIDop.woonplaats">Echt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49 345410</meta:user-defined>
    <meta:user-defined meta:name="OVERHEIDop.versieInformatie"/>
  </office:meta>
</office:document-meta>
</file>