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tijdelijk bewonen van een stacaravan, Merkelbeekerstraat 8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tijdelijk bewonen van een stacaravan, op het adres Merkelbeekerstraat 89 te Brunssum. (De beschikking is op 2 juli 2018 verzonden.)</text:p>
            <text:p text:style-name="common-al">Dossiernummer: 1815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62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2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2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tijdelijk bewonen van een stacaravan, Merkelbeekerstraat 8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20</meta:user-defined>
    <meta:user-defined meta:name="OVERHEIDop.GmbID/DC.identifier">gmb-2018-14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K 89</meta:user-defined>
    <meta:user-defined meta:name="OVERHEIDop.woonplaats">Brunssum</meta:user-defined>
    <meta:user-defined meta:name="OVERHEIDop.straatnaam">Merkelbee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17 329742</meta:user-defined>
    <meta:user-defined meta:name="OVERHEIDop.versieInformatie"/>
  </office:meta>
</office:document-meta>
</file>