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Driemondplein 40 t/m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  Driemondplein 40 t/m 60</text:p>
            <text:p text:style-name="common-al">Zaaknr: 272736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261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1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1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Driemondplein 40 t/m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616</meta:user-defined>
    <meta:user-defined meta:name="OVERHEIDop.GmbID/DC.identifier">gmb-2018-14261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AT 44</meta:user-defined>
    <meta:user-defined meta:name="OVERHEIDop.woonplaats">Arnhem</meta:user-defined>
    <meta:user-defined meta:name="OVERHEIDop.straatnaam">Driemond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561 441588</meta:user-defined>
    <meta:user-defined meta:name="OVERHEIDop.versieInformatie"/>
  </office:meta>
</office:document-meta>
</file>