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BNAMRO toernooi + feest 7 juli 2018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melding ontvangen voor activiteiten waarvoor geen vergunningplicht geldt op locatie Jan Tooroplaan 46 in Amstelveen. De melding is geregistreerd onder zaaknummer Z18-0036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BNAMRO toernooi + feest 7 juli 2018 Jan Toorop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11</meta:user-defined>
    <meta:user-defined meta:name="OVERHEIDop.GmbID/DC.identifier">gmb-2018-14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6.58 481279.73</meta:user-defined>
    <meta:user-defined meta:name="OVERHEIDop.versieInformatie"/>
  </office:meta>
</office:document-meta>
</file>