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wijzigen van het slotenpatroon op het perceel Oosteind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8 heeft de gemeente een aanvraag ontvangen voor een omgevingsvergunning voor het wijzigen van het slotenpatroon op het perceel Oosteinde Berkhout. De aanvraag is geregistreerd onder zaaknummer 2018-HZ-0358. De aanvraag betref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2609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0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0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wijzigen van het slotenpatroon op het perceel Oosteind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42609</meta:user-defined>
    <meta:user-defined meta:name="OVERHEIDop.GmbID/DC.identifier">gmb-2018-142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30482.23 517633.72</meta:user-defined>
    <meta:user-defined meta:name="OVERHEID.EPSG28992/DC.spatial">130838.82 517580.97</meta:user-defined>
    <meta:user-defined meta:name="OVERHEID.EPSG28992/DC.spatial">130921.59 517672.89</meta:user-defined>
    <meta:user-defined meta:name="OVERHEID.EPSG28992/DC.spatial">130877.58 517643.24</meta:user-defined>
    <meta:user-defined meta:name="OVERHEIDop.versieInformatie"/>
  </office:meta>
</office:document-meta>
</file>