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2 (vervangen fietsenberging, plaatsen overkapping en erfafscheiding en maken uitrit bij monumentaal pand); 442555; 27-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bergerweg 2 (vervangen fietsenberging, plaatsen overkapping en erfafscheiding en maken uitrit bij monumentaal pand); 442555; 27-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07</meta:user-defined>
    <meta:user-defined meta:name="OVERHEIDop.GmbID/DC.identifier">gmb-2018-142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S 4d</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83 470503</meta:user-defined>
    <meta:user-defined meta:name="OVERHEIDop.versieInformatie"/>
  </office:meta>
</office:document-meta>
</file>