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deels) slopen van een gebouw en vervangen door een (grotere) aanbouw (gewijzigd)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het (deels) slopen van een gebouw en vervangen door een (grotere) aanbouw (gewijzigd) aan de Stationsstraat 50 te Elst. De aanvraag is geregistreerd onder zaaknummer HOV-18-13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6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deels) slopen van een gebouw en vervangen door een (grotere) aanbouw (gewijzigd) Stationsstraat 5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600</meta:user-defined>
    <meta:user-defined meta:name="OVERHEIDop.GmbID/DC.identifier">gmb-2018-14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C 4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15 436194</meta:user-defined>
    <meta:user-defined meta:name="OVERHEIDop.versieInformatie"/>
  </office:meta>
</office:document-meta>
</file>