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galisatie fietsenstalling, 6269 BP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legaliseren van een fietsenstalling op het perceel <text:span text:style-name="nadrukvet">Patoor Brouwersstraat 7</text:span><text:span text:style-name="nadrukvet">, 6269 BP Margraten</text:span> (ontvangen 28 jun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4 jul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259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9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9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legalisatie fietsenstalling, 6269 BP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597</meta:user-defined>
    <meta:user-defined meta:name="OVERHEIDop.GmbID/DC.identifier">gmb-2018-142597</meta:user-defined>
    <meta:user-defined meta:name="OVERHEID.TaxonomieBeleidsagenda/OVERHEID.category">Ruimte en infrastructuur | Organisatie en beleid</meta:user-defined>
    <meta:user-defined meta:name="OVERHEIDop.referentienummer">Z-HZ_WABO-2018-0029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BP 7</meta:user-defined>
    <meta:user-defined meta:name="OVERHEIDop.woonplaats">Margraten</meta:user-defined>
    <meta:user-defined meta:name="OVERHEIDop.straatnaam">Pastoor Brouwers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534 314509</meta:user-defined>
    <meta:user-defined meta:name="OVERHEIDop.versieInformatie"/>
  </office:meta>
</office:document-meta>
</file>