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aambruggestraat 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Ziggo huisaansluiting ter hoogte van de Baambruggestraat 8 in Den Haag. De aanvraag is ingediend voor de periode van 2 juli 2018 tot en met 3 oktober 2018.</text:p>
            <text:p text:style-name="common-al"/>
            <text:p text:style-name="common-al">Ons kenmerk: 00511IBA18</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Baambruggestraat 8</text:p>
            <text:p text:style-name="tussenkopcur">
            <text:span text:style-name="nadrukvet">Datum bekendmaking besluit:</text:span>
          </text:p>
            <text:p text:style-name="common-al">2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2596</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96</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596</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Baambruggestraat 8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596</meta:user-defined>
    <meta:user-defined meta:name="OVERHEIDop.GmbID/DC.identifier">gmb-2018-142596</meta:user-defined>
    <meta:user-defined meta:name="OVERHEID.TaxonomieBeleidsagenda/OVERHEID.category">Ruimte en infrastructuur | Organisatie en beleid</meta:user-defined>
    <meta:user-defined meta:name="DCTERMS.abstract">Het realiseren van een Ziggo huisaansluiting ter hoogte van de Baambruggestraat 8 in Den Haag. De aanvraag is ingediend voor de periode van 2 juli 2018 tot en met 3 oktober 2018.</meta:user-defined>
    <meta:user-defined meta:name="OVERHEIDop.referentienummer">00511IBA18/6796581</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6SK 8</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0891196-v1-BM 180702 00511IBA18 Baam...|exb-2018-41600</meta:user-defined>
    <meta:user-defined meta:name="OVERHEID.EPSG28992/DC.spatial">78344.984 452645.718</meta:user-defined>
    <meta:user-defined meta:name="OVERHEIDop.versieInformatie"/>
  </office:meta>
</office:document-meta>
</file>