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Concert Imagine Dragons, GelreDome (Batavierenweg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Concert Imagine Dragons</text:p>
            <text:p text:style-name="common-al">Locatie: GelreDome (Batavierenweg 25)</text:p>
            <text:p text:style-name="common-al">Datum: 25 augustus 2018</text:p>
            <text:p text:style-name="common-al">Dossiernummer: 249385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259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Concert Imagine Dragons, GelreDome (Batavierenweg 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593</meta:user-defined>
    <meta:user-defined meta:name="OVERHEIDop.GmbID/DC.identifier">gmb-2018-1425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