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ppartementen Luttenbergstraat (zaaknummer: 4613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Weezenlanden gelegen aan de Luttenbergstraat </text:span>
            <text:span text:style-name="nadrukvet">–</text:span> ontvangen 29 juni 2018 voor het bouwen van 30 appartementen (fase 3 cluster 27).</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59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9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9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ppartementen Luttenbergstraat (zaaknummer: 461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90</meta:user-defined>
    <meta:user-defined meta:name="OVERHEIDop.GmbID/DC.identifier">gmb-2018-14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39 502696</meta:user-defined>
    <meta:user-defined meta:name="OVERHEIDop.versieInformatie"/>
  </office:meta>
</office:document-meta>
</file>