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e Omloop 12, Zuidermeer</text:p>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 een aanvraag ontvangen voor een omgevingsvergunning voor het bouwen van een woning op het perceel De Omloop 12, Zuidermeer. De aanvraag is geregistreerd onder zaaknummer 2018-HZ-0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258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8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8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e Omloop 12, Zuid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2582</meta:user-defined>
    <meta:user-defined meta:name="OVERHEIDop.GmbID/DC.identifier">gmb-2018-14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52CM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7048.97 519572.13</meta:user-defined>
    <meta:user-defined meta:name="OVERHEIDop.versieInformatie"/>
  </office:meta>
</office:document-meta>
</file>