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oncert Justin Timberlake, GelreDome (Batavierenweg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oncert Justin Timberlake</text:p>
            <text:p text:style-name="common-al">Locatie: GelreDome (Batavierenweg 25)</text:p>
            <text:p text:style-name="common-al">Datum: 24 augustus 2018</text:p>
            <text:p text:style-name="common-al">Dossiernummer: 221150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257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oncert Justin Timberlake, GelreDome (Batavierenweg 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79</meta:user-defined>
    <meta:user-defined meta:name="OVERHEIDop.GmbID/DC.identifier">gmb-2018-1425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