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hofstraat 10, 2018-05244, bouwkundig afsplitsen bovenverdieping en samenvoegen/verhelen benedenverdieping, 29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57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7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7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loemhofstraat 10, 2018-05244, bouwkundig afsplitsen bovenverdieping en samenvoegen/verhelen benedenverdieping,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577</meta:user-defined>
    <meta:user-defined meta:name="OVERHEIDop.GmbID/DC.identifier">gmb-2018-142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X 10</meta:user-defined>
    <meta:user-defined meta:name="OVERHEIDop.woonplaats">Haarlem</meta:user-defined>
    <meta:user-defined meta:name="OVERHEIDop.straatnaam">Bloemho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7 487688</meta:user-defined>
    <meta:user-defined meta:name="OVERHEIDop.versieInformatie"/>
  </office:meta>
</office:document-meta>
</file>