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embadweg 6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18 een besluit genomen op de aanvraag voor een omgevingsvergunning op locatie Zwembadweg 6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/uitbreiden van een bedrijfsruimte</text:p>
            <text:p text:style-name="common-al">Locatie: Zwembadweg 6 te Schijndel</text:p>
            <text:p text:style-name="common-al">Zaaknummer: OV-2018-035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jul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257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7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Zwembadweg 6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71</meta:user-defined>
    <meta:user-defined meta:name="OVERHEIDop.GmbID/DC.identifier">gmb-2018-142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RH 6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331 404906</meta:user-defined>
    <meta:user-defined meta:name="OVERHEIDop.versieInformatie"/>
  </office:meta>
</office:document-meta>
</file>