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anuari 2018:</text:p>
            <text:p text:style-name="common-al">• <text:span text:style-name="nadrukcur"><text:span text:style-name="nadrukvet">Fellenoord 8</text:span><text:span text:style-name="nadrukvet">:</text:span> het realiseren van 4 appartementen</text:span></text:p>
            <text:p text:style-name="common-al"/>
            <text:p text:style-name="common-al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ellenoor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257</meta:user-defined>
    <meta:user-defined meta:name="OVERHEIDop.GmbID/DC.identifier">gmb-2018-14257</meta:user-defined>
    <meta:user-defined meta:name="OVERHEID.TaxonomieBeleidsagenda/OVERHEID.category">Ruimte en infrastructuur | Organisatie en beleid</meta:user-defined>
    <meta:user-defined meta:name="DCTERMS.abstract">Aanvraag omgevingsvergunning RV2018021, Fellenoord 8 te Boxtel; het realiseren van 4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B 8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03 399739</meta:user-defined>
    <meta:user-defined meta:name="OVERHEIDop.versieInformatie"/>
  </office:meta>
</office:document-meta>
</file>