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rantenkar 11 augustus, 8 en 22 september en 13 oktober 2018 Nabij Stadsplein 1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2445 voor een standplaatsvergunning op locatie nabij Stadsplein 10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56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rantenkar 11 augustus, 8 en 22 september en 13 oktober 2018 Nabij Stadsplein 1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67</meta:user-defined>
    <meta:user-defined meta:name="OVERHEIDop.GmbID/DC.identifier">gmb-2018-14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