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OUDE VEENSCHEIDING (GROENSTROOK TEN NOORDEN VAN DS KINGWEG 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1 januari 2018 een hogere waarde vaststellen tot 53 dB, 50 dB en 66 dB ten gevolge van de wegen Oude Veenscheiding/Koornbeursweg en Ds Kingweg en het spoor Zwolle Leeuwarden voor 51 woningen aan Oude Veenscheiding (groenstrook ten noorden van Ds Kingweg 1) te Heerenveen. Dit besluit is genomen in verband met de vaststelling van het bestemmingsplan ‘Bestemmingsplan Heerenveen – It Fean Plantsoen’. Op grond van artikel 145 van de Wet Geluidhinder vangt de beroepstermijn van dit besluit aan met ingang van dag waarop beroep kan worden ingesteld tegen het vastgestelde bestemmingsplan.</text:p>
            <text:p text:style-name="common-al"/>
            <text:p text:style-name="tussenkopcur">Rechtsbescherming </text:p>
            <text:p text:style-name="common-al">Belanghebbenden kunnen met ingang van 5 juli 2018 gedurende een periode van zes weken, tegen het besluit van 11 januari 2018 beroep instellen bij de Afdeling Bestuursrechtspraak van de Raad van State.</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p text:style-name="common-al">- uw naam en adres</text:p>
            <text:p text:style-name="common-al">- datum van het beroepschrift</text:p>
            <text:p text:style-name="common-al">- een omschrijving van het besluit waartegen u beroep in stel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256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OUDE VEENSCHEIDING (GROENSTROOK TEN NOORDEN VAN DS KINGWEG 1) TE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5</meta:user-defined>
    <meta:user-defined meta:name="OVERHEIDop.GmbID/DC.identifier">gmb-2018-14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LC 13</meta:user-defined>
    <meta:user-defined meta:name="OVERHEIDop.woonplaats">Heerenveen</meta:user-defined>
    <meta:user-defined meta:name="OVERHEIDop.straatnaam">Oude Veenscheidin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844 551998</meta:user-defined>
    <meta:user-defined meta:name="OVERHEIDop.versieInformatie"/>
  </office:meta>
</office:document-meta>
</file>