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es Irenestraat 35 te Burgum het vervangen v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35 te Burgum</text:p>
            <text:p text:style-name="common-al">Z-HZ_WABO-2018-0059    Olo: 3413921</text:p>
            <text:p text:style-name="common-al">het vervangen van voorgevel</text:p>
            <text:p text:style-name="common-al">Datum ontvangst: 14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2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es Irenestraat 35 te Burgum het vervangen va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56</meta:user-defined>
    <meta:user-defined meta:name="OVERHEIDop.GmbID/DC.identifier">gmb-2018-14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X 35</meta:user-defined>
    <meta:user-defined meta:name="OVERHEIDop.woonplaats">Burgum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02 578548</meta:user-defined>
    <meta:user-defined meta:name="OVERHEIDop.versieInformatie"/>
  </office:meta>
</office:document-meta>
</file>