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g 42 (slopen schoorsteen in beschermd stads- of dorpsgezicht, plaatsen 2 dakkapellen, verkleinen 1 dakkapel); 469728; 2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55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5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5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g 42 (slopen schoorsteen in beschermd stads- of dorpsgezicht, plaatsen 2 dakkapellen, verkleinen 1 dakkapel); 469728; 2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559</meta:user-defined>
    <meta:user-defined meta:name="OVERHEIDop.GmbID/DC.identifier">gmb-2018-142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Z 42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01 471376</meta:user-defined>
    <meta:user-defined meta:name="OVERHEIDop.versieInformatie"/>
  </office:meta>
</office:document-meta>
</file>