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drie appartementen aan de Hessenweg/Eurusweg en zes eengezinswoningen aan de Eurusweg te de Bilt, 9099D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drie appartementen aan de Hessenweg/Eurusweg en zes eengezinswoningen aan de Eurusweg te de Bilt</text:span>
          </text:p>
            <text:p text:style-name="common-al">
            <text:span text:style-name="nadrukvet">Locatie:</text:span>
            <text:span text:style-name="nadrukvet"/>9099D De Bilt</text:p>
            <text:p text:style-name="common-al">
            <text:span text:style-name="nadrukvet">Datum</text:span>
            <text:span text:style-name="nadrukvet"> verleend</text:span>
            <text:span text:style-name="nadrukvet">:</text:span>
            <text:span text:style-name="nadrukvet"/>
            <text:span text:style-name="nadrukvet">22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drie appartementen aan de Hessenweg/Eurusweg en zes eengezinswoningen aan de Eurusweg te de Bilt, 9099D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55</meta:user-defined>
    <meta:user-defined meta:name="OVERHEIDop.GmbID/DC.identifier">gmb-2018-14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67c</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25 458149</meta:user-defined>
    <meta:user-defined meta:name="OVERHEIDop.versieInformatie"/>
  </office:meta>
</office:document-meta>
</file>