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binnenterrein tussen nrs. 1 en 3 (plaatsen 4 laadpalen en verkeersborden bij monumentaal pand); 465311; 2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dokpark, binnenterrein tussen nrs. 1 en 3 (plaatsen 4 laadpalen en verkeersborden bij monumentaal pand); 465311; 2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554</meta:user-defined>
    <meta:user-defined meta:name="OVERHEIDop.GmbID/DC.identifier">gmb-2018-142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E 1</meta:user-defined>
    <meta:user-defined meta:name="OVERHEIDop.woonplaats">Hilversum</meta:user-defined>
    <meta:user-defined meta:name="OVERHEIDop.straatnaam">Dudok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9 471195</meta:user-defined>
    <meta:user-defined meta:name="OVERHEIDop.versieInformatie"/>
  </office:meta>
</office:document-meta>
</file>