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13A ZW, 2018-05242, samenvoegen begane grond van 2 bedrijfspanden, 29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55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5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5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Raamgracht 13A ZW, 2018-05242, samenvoegen begane grond van 2 bedrijfspanden,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553</meta:user-defined>
    <meta:user-defined meta:name="OVERHEIDop.GmbID/DC.identifier">gmb-2018-142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E 13a zw</meta:user-defined>
    <meta:user-defined meta:name="OVERHEIDop.woonplaats">Haarlem</meta:user-defined>
    <meta:user-defined meta:name="OVERHEIDop.straatnaam">Gedempte Raam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74 488163</meta:user-defined>
    <meta:user-defined meta:name="OVERHEIDop.versieInformatie"/>
  </office:meta>
</office:document-meta>
</file>