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gekampweg (kavel 1), Wenum Wiesel, het oprichten van een woning en het aanleggen van een in-/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7 juni 2018</text:p>
            <text:p text:style-name="common-al">Wabonummer: D18/018673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2548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548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2548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gekampweg (kavel 1), Wenum Wiesel, het oprichten van een woning en het aanleggen van een in-/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42548</meta:user-defined>
    <meta:user-defined meta:name="OVERHEIDop.GmbID/DC.identifier">gmb-2018-142548</meta:user-defined>
    <meta:user-defined meta:name="OVERHEID.TaxonomieBeleidsagenda/OVERHEID.category">Ruimte en infrastructuur | Organisatie en beleid</meta:user-defined>
    <meta:user-defined meta:name="OVERHEIDop.referentienummer">D18/01867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6</meta:user-defined>
    <meta:user-defined meta:name="OVERHEIDop.woonplaats">Wenum Wiesel</meta:user-defined>
    <meta:user-defined meta:name="OVERHEIDop.straatnaam">Hogekamp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125 472632</meta:user-defined>
    <meta:user-defined meta:name="OVERHEIDop.versieInformatie"/>
  </office:meta>
</office:document-meta>
</file>