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bouwen van een veldschuur, op het perceel Dorpsweg 117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ouwen van een veldschuur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Dorpsweg 117 te Maartensdijk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bouwen van een veldschuur, op het perceel Dorpsweg 117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46</meta:user-defined>
    <meta:user-defined meta:name="OVERHEIDop.GmbID/DC.identifier">gmb-2018-14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C 117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02 463360</meta:user-defined>
    <meta:user-defined meta:name="OVERHEIDop.versieInformatie"/>
  </office:meta>
</office:document-meta>
</file>