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atlat in Limmen, het bouwen van een bedrijfsverzamelgebouw, verzenddatum besluit 22 mei 2018 (WABO18005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254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4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4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atlat in Limmen, het bouwen van een bedrijfsverzamelgebouw, verzenddatum besluit 22 mei 2018 (WABO1800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45</meta:user-defined>
    <meta:user-defined meta:name="OVERHEIDop.GmbID/DC.identifier">gmb-2018-142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L 21d</meta:user-defined>
    <meta:user-defined meta:name="OVERHEIDop.woonplaats">Limmen</meta:user-defined>
    <meta:user-defined meta:name="OVERHEIDop.straatnaam">Maatl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367 510279</meta:user-defined>
    <meta:user-defined meta:name="OVERHEIDop.versieInformatie"/>
  </office:meta>
</office:document-meta>
</file>