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Florislaan 44 (kap en snoeiwerkzaamheden Graaf Florislaan 44); 470766; 29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254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4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4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Florislaan 44 (kap en snoeiwerkzaamheden Graaf Florislaan 44); 470766; 29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543</meta:user-defined>
    <meta:user-defined meta:name="OVERHEIDop.GmbID/DC.identifier">gmb-2018-142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M 46</meta:user-defined>
    <meta:user-defined meta:name="OVERHEIDop.woonplaats">Hilversum</meta:user-defined>
    <meta:user-defined meta:name="OVERHEIDop.straatnaam">Graaf Flori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47 471363</meta:user-defined>
    <meta:user-defined meta:name="OVERHEIDop.versieInformatie"/>
  </office:meta>
</office:document-meta>
</file>