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verruimen van het gebruik van de “Kapel”, Prof. Bronkhors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verruimen van het gebruik van de “Kapel”,</text:span>
          </text:p>
            <text:p text:style-name="common-al">
            <text:span text:style-name="nadrukvet">Locatie:</text:span>
            <text:span text:style-name="nadrukvet"/>
            <text:span text:style-name="nadrukvet">Prof. Bronkhorstlaan 10 te Bilthove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verruimen van het gebruik van de “Kapel”, Prof. Bronkhorstlaan 1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41</meta:user-defined>
    <meta:user-defined meta:name="OVERHEIDop.GmbID/DC.identifier">gmb-2018-14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6 462967</meta:user-defined>
    <meta:user-defined meta:name="OVERHEIDop.versieInformatie"/>
  </office:meta>
</office:document-meta>
</file>