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Fultonbaan 15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02-07-2018</text:span>
          </text:p>
            <text:p text:style-name="common-al">Fultonbaan 15, 3439NE Nieuwegein</text:p>
            <text:p text:style-name="common-al">
            <text:span text:style-name="nadrukcur">Omschrijving: </text:span>de huidige entree vernieuwen en updaten</text:p>
            <text:p text:style-name="common-al">
            <text:span text:style-name="nadrukcur">Kenmerk: </text:span>723322</text:p>
            <text:p text:style-name="common-al"/>
            <text:p text:style-name="tussenkopcur">Wilt u een reactie geven?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Wilt u meer informatie?</text:p>
            <text:p text:style-name="last-al">U kunt de ingekomen aanvraag opvragen bij het Omgevingsloket. Dat doet u door een verzoek te mailen aan <text:a xlink:href="mailto:omgevingsloket@nieuwegein.nl" xlink:type="simple">omgevingsloket@nieuwegein.nl</text:a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42540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540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540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Fultonbaan 15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2540</meta:user-defined>
    <meta:user-defined meta:name="OVERHEIDop.GmbID/DC.identifier">gmb-2018-1425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9NE 15</meta:user-defined>
    <meta:user-defined meta:name="OVERHEIDop.woonplaats">Nieuwegein</meta:user-defined>
    <meta:user-defined meta:name="OVERHEIDop.straatnaam">Fultonbaan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5364 449151</meta:user-defined>
    <meta:user-defined meta:name="OVERHEIDop.versieInformatie"/>
  </office:meta>
</office:document-meta>
</file>