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Eerste Groenelaan 9, 1901HS Castricum, het realiseren van een Bed &amp; Breakfast, (WABO18006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253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3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Eerste Groenelaan 9, 1901HS Castricum, het realiseren van een Bed &amp; Breakfast, (WABO18006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38</meta:user-defined>
    <meta:user-defined meta:name="OVERHEIDop.GmbID/DC.identifier">gmb-2018-142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HS 9</meta:user-defined>
    <meta:user-defined meta:name="OVERHEIDop.woonplaats">Castricum</meta:user-defined>
    <meta:user-defined meta:name="OVERHEIDop.straatnaam">Eerste Groen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548 507765</meta:user-defined>
    <meta:user-defined meta:name="OVERHEID.EPSG28992/DC.spatial">105548 507765</meta:user-defined>
    <meta:user-defined meta:name="OVERHEIDop.versieInformatie"/>
  </office:meta>
</office:document-meta>
</file>