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357 en 308 (M 210)  (kappen 2 bomen); 469854; 20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253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3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3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357 en 308 (M 210)  (kappen 2 bomen); 469854; 20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537</meta:user-defined>
    <meta:user-defined meta:name="OVERHEIDop.GmbID/DC.identifier">gmb-2018-142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CP 357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27 469967</meta:user-defined>
    <meta:user-defined meta:name="OVERHEIDop.versieInformatie"/>
  </office:meta>
</office:document-meta>
</file>