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Poelgeest 47, 2018-05216, uitbreiden Bed and Breakfast, 29 juni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2534</text:span><text:line-break/><text:date style:data-style-name="dag" text:fixed="true" text:date-value="2018-07-06"/><text:line-break/><text:date style:data-style-name="jaar" text:fixed="true" text:date-value="2018-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534</text:span><text:date style:data-style-name="nicedate" text:fixed="true" text:date-value="2018-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534</text:span><text:date style:data-style-name="nicedate" text:fixed="true" text:date-value="2018-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Poelgeest 47, 2018-05216, uitbreiden Bed and Breakfast, 29 jun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6</meta:user-defined>
    <meta:user-defined meta:name="OVERHEIDop.publicationIssue">142534</meta:user-defined>
    <meta:user-defined meta:name="OVERHEIDop.GmbID/DC.identifier">gmb-2018-14253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6HR 47</meta:user-defined>
    <meta:user-defined meta:name="OVERHEIDop.woonplaats">Haarlem</meta:user-defined>
    <meta:user-defined meta:name="OVERHEIDop.straatnaam">Poelgees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522 484989</meta:user-defined>
    <meta:user-defined meta:name="OVERHEIDop.versieInformatie"/>
  </office:meta>
</office:document-meta>
</file>