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ee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lasaansluiting T-Mobilesite S30762 op het netwerk van Eurofiber ter hoogte van de Zeestraat 21 in Den Haag. De aanvraag is ingdiend voor de periode van 2 juli 2018 tot en met 31 oktober 2018.</text:p>
            <text:p text:style-name="common-al"/>
            <text:p text:style-name="common-al">Ons kenmerk: 00555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eestraat 31</text:p>
            <text:p text:style-name="tussenkopcur">
            <text:span text:style-name="nadrukvet">Datum bekendmaking besluit:</text:span>
          </text:p>
            <text:p text:style-name="common-al">2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51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1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1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Zeestraat 3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518</meta:user-defined>
    <meta:user-defined meta:name="OVERHEIDop.GmbID/DC.identifier">gmb-2018-142518</meta:user-defined>
    <meta:user-defined meta:name="OVERHEID.TaxonomieBeleidsagenda/OVERHEID.category">Ruimte en infrastructuur | Organisatie en beleid</meta:user-defined>
    <meta:user-defined meta:name="DCTERMS.abstract">Glasaansluiting T-Mobilesite S30762 op het netwerk van Eurofiber ter hoogte van de Zeestraat 21 in Den Haag. De aanvraag is ingdiend voor de periode van 2 juli 2018 tot en met 31 oktober 2018.</meta:user-defined>
    <meta:user-defined meta:name="OVERHEIDop.referentienummer">00555IBA18/67965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AA 3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91017-v1-BM 180702 00555IBA18 Zees...|exb-2018-41595</meta:user-defined>
    <meta:user-defined meta:name="OVERHEID.EPSG28992/DC.spatial">80761.366 455703.697</meta:user-defined>
    <meta:user-defined meta:name="OVERHEIDop.versieInformatie"/>
  </office:meta>
</office:document-meta>
</file>