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t vereist  Ostara 1, 1906XX  in Limmen, het bouwen van een garage, 26 juni 2018, (WABO1809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tegen dit besluit bezwaar maken. Voor meer informatie kunt u contact opnemen met de gemeent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251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1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1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niet vereist  Ostara 1, 1906XX  in Limmen, het bouwen van een garage, 26 juni 2018, (WABO1809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513</meta:user-defined>
    <meta:user-defined meta:name="OVERHEIDop.GmbID/DC.identifier">gmb-2018-142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XX 1</meta:user-defined>
    <meta:user-defined meta:name="OVERHEIDop.woonplaats">Limmen</meta:user-defined>
    <meta:user-defined meta:name="OVERHEIDop.straatnaam">Ostara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998 509024</meta:user-defined>
    <meta:user-defined meta:name="OVERHEIDop.versieInformatie"/>
  </office:meta>
</office:document-meta>
</file>