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770401 - Cranenburgsestraat 116 AANL E en F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Cranenburgsestraat 116 AANL E en F te Groesbeek</text:p>
            <text:p text:style-name="tussenkopcur">Omschrijving : bouwen van een twee-onder-een kap woning met bijgebouwen</text:p>
            <text:p text:style-name="tussenkopcur">Datum ontvangst : 29 juni 2018</text:p>
            <text:p text:style-name="tussenkopcur">Zaaknummer ODRN : W.Z18.10634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5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770401 - Cranenburgsestraat 116 AANL E en F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12</meta:user-defined>
    <meta:user-defined meta:name="OVERHEIDop.GmbID/DC.identifier">gmb-2018-142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AS 116 aanl</meta:user-defined>
    <meta:user-defined meta:name="OVERHEIDop.woonplaats">Groesbeek</meta:user-defined>
    <meta:user-defined meta:name="OVERHEIDop.straatnaam">Cranenburg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41 421536</meta:user-defined>
    <meta:user-defined meta:name="OVERHEIDop.versieInformatie"/>
  </office:meta>
</office:document-meta>
</file>