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bouwenvelop 3.5 (C 9468) (bouwen van 57 appartementen en aanleggen van een uitrit); 449679; 27-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50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0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0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bouwenvelop 3.5 (C 9468) (bouwen van 57 appartementen en aanleggen van een uitrit); 449679; 27-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507</meta:user-defined>
    <meta:user-defined meta:name="OVERHEIDop.GmbID/DC.identifier">gmb-2018-142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eta:user-defined>
    <meta:user-defined meta:name="OVERHEIDop.woonplaats">Hilversum</meta:user-defined>
    <meta:user-defined meta:name="OVERHEIDop.straatnaam">Weg over Anna's Hoev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860 470282</meta:user-defined>
    <meta:user-defined meta:name="OVERHEIDop.versieInformatie"/>
  </office:meta>
</office:document-meta>
</file>