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barbecue digitaal melden. Simpel en snel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Wilt u met uw straat of buurt een barbecue organiseren? Op de website van de gemeente Etten-Leur kunt u uw straat- of buurtbarbecue eenvoudig en snel digitaal melden.</text:p>
            <text:p text:style-name="common-al">Ga op www.etten-leur.nl naar Inwoner &gt; Alle onderwerpen &gt; Wonen en wijken &gt; Straatbarbecu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25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barbecue digitaal melden. Simpel en snel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04</meta:user-defined>
    <meta:user-defined meta:name="OVERHEIDop.GmbID/DC.identifier">gmb-2018-14250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