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rijheidslaan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Omgevingsdienst Midden-Holland (ODMH) namens de gemeente Zuidplas besloten om de beslistermijn voor de reguliere aanvraag met kenmerk 2018113669 voor het realiseren van een opbouw op de garage en een uitbouw van de woning op de locatie Vrijheidslaan 4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50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0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0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rijheidslaan 4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01</meta:user-defined>
    <meta:user-defined meta:name="OVERHEIDop.GmbID/DC.identifier">gmb-2018-14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EA 4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51 442435</meta:user-defined>
    <meta:user-defined meta:name="OVERHEIDop.versieInformatie"/>
  </office:meta>
</office:document-meta>
</file>