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Nij Amerika 7: ontvangen melding Activiteitenbesluit milieubeheer, renoveren loods  (MB 2018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ni 2018</text:span> is een melding op grond van het Activiteitenbesluit milieubeheer ontvangen voor deze locatie. Het gaat om het <text:span text:style-name="nadrukvet">renoveren van de loods (paardenstal voor acht paarden, met opslagruimte, voor hobbymatig gebruik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5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Nij Amerika 7: ontvangen melding Activiteitenbesluit milieubeheer, renoveren loods  (MB 201801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00</meta:user-defined>
    <meta:user-defined meta:name="OVERHEIDop.GmbID/DC.identifier">gmb-2018-142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HL 7</meta:user-defined>
    <meta:user-defined meta:name="OVERHEIDop.woonplaats">Nijemirdum</meta:user-defined>
    <meta:user-defined meta:name="OVERHEIDop.straatnaam">Nij Amerika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473 542179</meta:user-defined>
    <meta:user-defined meta:name="OVERHEIDop.versieInformatie"/>
  </office:meta>
</office:document-meta>
</file>