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101, 2018-05213, veranderen woning naar 2 zelfstandige woningen, uitbreiden woning begane grond en veranderen dak met dakterras, 29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49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9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9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 Heiligland 101, 2018-05213, veranderen woning naar 2 zelfstandige woningen, uitbreiden woning begane grond en veranderen dak met dakterras,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499</meta:user-defined>
    <meta:user-defined meta:name="OVERHEIDop.GmbID/DC.identifier">gmb-2018-142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E 101</meta:user-defined>
    <meta:user-defined meta:name="OVERHEIDop.woonplaats">Haarlem</meta:user-defined>
    <meta:user-defined meta:name="OVERHEIDop.straatnaam">Klein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0 487880</meta:user-defined>
    <meta:user-defined meta:name="OVERHEIDop.versieInformatie"/>
  </office:meta>
</office:document-meta>
</file>