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svesting arbeidsmigran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Controle en huisvesting</text:p>
            <text:section text:name="structuurtekst_id1-3-2-2-1-2" text:style-name="structuurtekst">
              <text:p text:style-name="al">Zo ontwikkelden we beleid om huisvesting in woningen mogelijk te maken. Via een vergunning</text:p>
              <text:p text:style-name="al">kunnen, onder bepaalde voorwaarden, in een woning maximaal 6 personen wonen die </text:p>
              <text:p text:style-name="al">samen geen gezin vormen. Denk hierbij aan arbeidsmigranten maar ook aan studenten. Voor </text:p>
              <text:p text:style-name="al">studenten wordt het beleid niet veel gebruikt, voor de huisvesting van arbeidsmigranten wel. </text:p>
              <text:p text:style-name="al">Etten-Leur kent in het stedelijk gebied zo’n 50 locaties waar arbeidsmigranten worden gehuisvest</text:p>
              <text:p text:style-name="al">en waarvoor een vergunning is verleend. </text:p>
              <text:p text:style-name="al">Deze vergunningen controleren wij periodiek. We letten onder andere op de brandveiligheid en over-bewoning en checken ook of de bewoners ingeschreven zijn bij de gemeente. </text:p>
              <text:p text:style-name="al">Tijdens regionale controles laten we de bewoners ook een vragenlijst invullen over hun werksituatie en hun verloning. Dit soort controles doen wij dan niet alleen. </text:p>
              <text:p text:style-name="al">Wij krijgen hulp van andere diensten zoals de Belastingdienst, het UWV en de (vreemdelingen)Politie. Zo controleren wij heel breed de huisvesting, maar ook de situatie waarin de arbeidsmigrant zich bevindt. </text:p>
              <text:p text:style-name="al">De controles zijn er dus ook in hun belang.</text:p>
            </text:section>
            <text:p text:style-name="hoofdstuk_bottom"/>
          </text:section>
          <text:section text:name="hoofdstuk_id1-3-2-2-2" text:style-name="hoofdstuk">
            <text:p text:style-name="hoofdstuk_kop">Woonunits en logies</text:p>
            <text:section text:name="structuurtekst_id1-3-2-2-2-2" text:style-name="structuurtekst">
              <text:p text:style-name="al">Voor de agrariër zijn er ruimere mogelijkheden om huisvesting te regelen voor arbeidsmigranten. </text:p>
              <text:p text:style-name="al">Een van de mogelijkheden is het plaatsen van woonunits. Daar hebben wij positieve ervaringen</text:p>
              <text:p text:style-name="al">mee. Hiervoor wordt een vergunning afgegeven en controleren we periodiek of men nog </text:p>
              <text:p text:style-name="al">aan alle eisen voldoet. De laatste jaren zien we dat er flink geïnvesteerd wordt in logies. Dit zijn </text:p>
              <text:p text:style-name="al">kleine slaapvertrekken in een agrarisch bedrijfsgebouw waarin de arbeidsmigrant verblijft, en </text:p>
              <text:p text:style-name="al">waarbij men gezamenlijk gebruik maakt van een keuken, een kantine en een wasgelegenheid.</text:p>
              <text:p text:style-name="al">Dit zien we vaak terug bij de grotere agrarische bedrijven waar veel mensen verblijven </text:p>
              <text:p text:style-name="al">voor kortere duur. De gemeente Etten-Leur is positief over de wijze waarop de huisvesting is </text:p>
              <text:p text:style-name="al">en hoe de voorwaarden uit de vergunningen worden nageleefd. </text:p>
              <text:p text:style-name="al">Het kan altijd voorkomen dat er bij ons een melding binnenkomt over de wijze van huisvesten.</text:p>
              <text:p text:style-name="al">Wij bekijken de klacht en bezoeken het adres dan op korte termijn. Mocht er iets niet in orde zijn, dan handhaven wij hier streng op. </text:p>
              <text:p text:style-name="al">Wij zijn dus altijd blij met signalen van omwonenden.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42494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49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49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uisvesting arbeidsmigra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494</meta:user-defined>
    <meta:user-defined meta:name="OVERHEIDop.GmbID/DC.identifier">gmb-2018-142494</meta:user-defined>
    <meta:user-defined meta:name="OVERHEID.TaxonomieBeleidsagenda/OVERHEID.category">Bestuur | Organisatie en beleid</meta:user-defined>
    <meta:user-defined meta:name="OVERHEID.Gemeente/DC.spatial">Etten-Le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gvop.Informatietype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op.versieInformatie"/>
  </office:meta>
</office:document-meta>
</file>