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WONINGEN, HOEK MARKTWEG / AMELANDLAA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18 april 2018 een hogere waarde vaststellen tot 55 dB ten gevolge van de Marktweg en 50 dB ten gevolge van de A32. Dit besluit is genomen in verband met de vaststelling van het bestemmingsplan ‘Bestemmingsplan Heerenveen - Oranjewoud Wonen’. Op grond van artikel 145 van de Wet Geluidhinder vangt de beroepstermijn van dit besluit aan met ingang van dag waarop beroep kan worden ingesteld tegen het vastgestelde bestemmingsplan.</text:p>
            <text:p text:style-name="common-al"/>
            <text:p text:style-name="tussenkopcur">Rechtsbescherming </text:p>
            <text:p text:style-name="common-al">Belanghebbenden kunnen met ingang van  5 juli 2018 gedurende een periode van zes weken, tegen het besluit van 18 april 2018 beroep instellen bij de Afdeling Bestuursrechtspraak van de Raad van State.</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48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WONINGEN, HOEK MARKTWEG / AMELANDLAAN 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87</meta:user-defined>
    <meta:user-defined meta:name="OVERHEIDop.GmbID/DC.identifier">gmb-2018-142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EL 1 22</meta:user-defined>
    <meta:user-defined meta:name="OVERHEIDop.woonplaats">Heerenveen</meta:user-defined>
    <meta:user-defined meta:name="OVERHEIDop.straatnaam">Serviceflat Oranjewoud</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2513 550607</meta:user-defined>
    <meta:user-defined meta:name="OVERHEIDop.versieInformatie"/>
  </office:meta>
</office:document-meta>
</file>