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vervangen van een raam door een deur op locatie Chopinstraat 1 te Elst</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voor het vervangen van een raam door een deur op locatie Chopinstraat 1 te Elst. De aanvraag is geregistreerd onder zaaknummer HOV-18-13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4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vervangen van een raam door een deur op locatie Chopinstraat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84</meta:user-defined>
    <meta:user-defined meta:name="OVERHEIDop.GmbID/DC.identifier">gmb-2018-14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Z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18 437050</meta:user-defined>
    <meta:user-defined meta:name="OVERHEIDop.versieInformatie"/>
  </office:meta>
</office:document-meta>
</file>