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ermis-mi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Kermis-mis is een prachtige traditie op de Etten-Leurse Zomerkermis. Ook dit jaar waren weer alle stoelen en botswagens gevuld op de Markt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247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7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7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Kermis-m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474</meta:user-defined>
    <meta:user-defined meta:name="OVERHEIDop.GmbID/DC.identifier">gmb-2018-142474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