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27: aanvraag vergunning uitbreiden  ligboxenstal (OV 20180308/3768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8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7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27: aanvraag vergunning uitbreiden  ligboxenstal (OV 20180308/3768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70</meta:user-defined>
    <meta:user-defined meta:name="OVERHEIDop.GmbID/DC.identifier">gmb-2018-142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27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62 543660</meta:user-defined>
    <meta:user-defined meta:name="OVERHEIDop.versieInformatie"/>
  </office:meta>
</office:document-meta>
</file>