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opstelpunt t.b.v. telecommunicatie in de kerk aan de Dorpsstraat 14 en 16 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een besluit genomen op de aanvraag met zaaknummer HOV-18-1156 voor het oprichten van een opstelpunt t.b.v. telecommunicatie in de kerk op locatie Dorpsstraat 14 en 16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4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246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6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6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prichten van een opstelpunt t.b.v. telecommunicatie in de kerk aan de Dorpsstraat 14 en 16 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460</meta:user-defined>
    <meta:user-defined meta:name="OVERHEIDop.GmbID/DC.identifier">gmb-2018-142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BH 14</meta:user-defined>
    <meta:user-defined meta:name="OVERHEID.PostcodeHuisnummer/OVERHEIDop.postcodeHuisnummer">6678BH 12</meta:user-defined>
    <meta:user-defined meta:name="OVERHEID.PostcodeHuisnummer/OVERHEIDop.postcodeHuisnummer">6678BK 1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179 432185</meta:user-defined>
    <meta:user-defined meta:name="OVERHEID.EPSG28992/DC.spatial">185150 432167</meta:user-defined>
    <meta:user-defined meta:name="OVERHEID.EPSG28992/DC.spatial">185232.14 432172.16</meta:user-defined>
    <meta:user-defined meta:name="OVERHEIDop.versieInformatie"/>
  </office:meta>
</office:document-meta>
</file>